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list-style-name="WWNum6">
      <style:paragraph-properties fo:text-align="justify" style:justify-single-word="false"/>
    </style:style>
    <style:style style:name="P6" style:family="paragraph" style:parent-style-name="List_20_Paragraph">
      <style:paragraph-properties fo:text-align="justify" style:justify-single-word="false"/>
      <style:text-properties fo:language="gl" fo:country="ES"/>
    </style:style>
    <style:style style:name="P7" style:family="paragraph" style:parent-style-name="List_20_Paragraph" style:list-style-name="WWNum4">
      <style:paragraph-properties fo:text-align="justify" style:justify-single-word="false"/>
      <style:text-properties fo:background-color="#ff0000"/>
    </style:style>
    <style:style style:name="P8" style:family="paragraph" style:parent-style-name="List_20_Paragraph" style:list-style-name="WWNum3">
      <style:paragraph-properties fo:text-align="justify" style:justify-single-word="false"/>
      <style:text-properties fo:background-color="transparent"/>
    </style:style>
    <style:style style:name="P9" style:family="paragraph" style:parent-style-name="List_20_Paragraph" style:list-style-name="WWNum5">
      <style:paragraph-properties fo:text-align="justify" style:justify-single-word="false"/>
      <style:text-properties fo:background-color="transparent"/>
    </style:style>
    <style:style style:name="P10" style:family="paragraph" style:parent-style-name="Standard">
      <style:paragraph-properties fo:text-align="center" style:justify-single-word="false"/>
      <style:text-properties officeooo:paragraph-rsid="000dc3e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006ed"/>
    </style:style>
    <style:style style:name="P13" style:family="paragraph" style:parent-style-name="Standard">
      <style:paragraph-properties fo:text-align="justify" style:justify-single-word="false"/>
      <style:text-properties fo:language="gl" fo:country="ES" fo:font-weight="bold" style:font-weight-asian="bold" style:font-weight-complex="bold"/>
    </style:style>
    <style:style style:name="P14" style:family="paragraph" style:parent-style-name="Standard">
      <style:paragraph-properties fo:text-align="justify" style:justify-single-word="false"/>
      <style:text-properties fo:language="gl" fo:country="ES"/>
    </style:style>
    <style:style style:name="P15" style:family="paragraph" style:parent-style-name="Standard">
      <style:paragraph-properties fo:text-align="justify" style:justify-single-word="false"/>
      <style:text-properties fo:language="gl" fo:country="ES" fo:background-color="#ff0000"/>
    </style:style>
    <style:style style:name="P16" style:family="paragraph" style:parent-style-name="Standard">
      <style:paragraph-properties fo:text-align="justify" style:justify-single-word="false"/>
      <style:text-properties officeooo:rsid="000e61a9" officeooo:paragraph-rsid="000e61a9" fo:background-color="#ff8000"/>
    </style:style>
    <style:style style:name="P17" style:family="paragraph" style:parent-style-name="Standard">
      <style:paragraph-properties fo:text-align="justify" style:justify-single-word="false"/>
      <style:text-properties fo:background-color="#ff0000"/>
    </style:style>
    <style:style style:name="P18" style:family="paragraph" style:parent-style-name="Standard">
      <style:paragraph-properties fo:text-align="justify" style:justify-single-word="false"/>
      <style:text-properties style:use-window-font-color="true" fo:background-color="transparent"/>
    </style:style>
    <style:style style:name="P19" style:family="paragraph" style:parent-style-name="Standard" style:master-page-name="Standard">
      <style:paragraph-properties fo:text-align="center" style:justify-single-word="false" style:page-number="auto"/>
    </style:style>
    <style:style style:name="T1" style:family="text">
      <style:text-properties fo:language="gl" fo:country="ES"/>
    </style:style>
    <style:style style:name="T2" style:family="text">
      <style:text-properties fo:language="gl" fo:country="ES" fo:font-weight="bold" style:font-weight-asian="bold" style:font-weight-complex="bold"/>
    </style:style>
    <style:style style:name="T3" style:family="text">
      <style:text-properties fo:language="gl" fo:country="ES" officeooo:rsid="000dc3ed"/>
    </style:style>
    <style:style style:name="T4" style:family="text">
      <style:text-properties fo:language="gl" fo:country="ES" fo:background-color="#ff8000" loext:char-shading-value="0"/>
    </style:style>
    <style:style style:name="T5" style:family="text">
      <style:text-properties fo:language="gl" fo:country="ES" officeooo:rsid="000e61a9"/>
    </style:style>
    <style:style style:name="T6" style:family="text">
      <style:text-properties fo:language="gl" fo:country="ES" fo:background-color="#ff0000" loext:char-shading-value="0"/>
    </style:style>
    <style:style style:name="T7" style:family="text">
      <style:text-properties fo:language="gl" fo:country="ES" officeooo:rsid="000e61a9" fo:background-color="#ff0000" loext:char-shading-value="0"/>
    </style:style>
    <style:style style:name="T8" style:family="text">
      <style:text-properties fo:language="gl" fo:country="ES" officeooo:rsid="001006ed"/>
    </style:style>
    <style:style style:name="T9" style:family="text">
      <style:text-properties fo:language="gl" fo:country="ES" officeooo:rsid="0010a0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text:p>
      <text:p text:style-name="P10"><text:span text:style-name="T2">BASES QUE REXERÁN A CONVOCATORIA DE PRAZAS E FUNCIONAMENTO DO CAMPUS DEPORTIVO E CULTURAL 2023</text:span></text:p>
      <text:p text:style-name="P11"><text:span text:style-name="T2">Artigo 1. Obxecto </text:span></text:p>
      <text:p text:style-name="P11"><text:span text:style-name="T1">Estas normas teñen por obxecto regular a convocatoria de prazas e o funcionamento do servizo de campus deportivo e cultural para menores de idade no concello da Baña nos día 3, 4 e 5 de abril de 2023.</text:span></text:p>
      <text:p text:style-name="P13"/>
      <text:p text:style-name="P11"><text:span text:style-name="T2">Artigo 2. Definición do programa </text:span></text:p>
      <text:p text:style-name="P11"><text:span text:style-name="T1">O campus deportivo e cultural é un servizo que ten a función de ofrecerlles ás crianzas un espazo onde participar de actividades de carácter lúdico, social e educativo. Está dirixido a menores escolarizados entre os 3 e 14 anos de idade, durante os días laborais que van do 3 ó 5 de abril coincidindo coas vacacións de Semana Santa das crianzas.</text:span></text:p>
      <text:p text:style-name="P11"><text:span text:style-name="T1">Este campus ten dúas actividades ben difererenciadas: por unha banda, actividades de carácter cultural destinadas a crianzas entre os 3 anos </text:span><text:span text:style-name="T3">(</text:span><text:span text:style-name="T1">escolarizados</text:span><text:span text:style-name="T3">)</text:span><text:span text:style-name="T1"> e os 6 que se levaran a cabo na Axencia de Lectura Municipal; e por outra banda, actividades de carácter deportivo destinado a crianzas de 6 a 14 anos que se levaran a cabo nas distintas instalacións deportivas do municipio. </text:span></text:p>
      <text:p text:style-name="P13"/>
      <text:p text:style-name="P11"><text:span text:style-name="T2">Artigo 3. Persoas destinatarias. Características das persoas usuarias</text:span></text:p>
      <text:p text:style-name="P11"><text:span text:style-name="T1">Enténdense como persoas usuarias do servizo as/os responsables das rapazas e rapaces (persoa ou persoas que teñan atribuída a patria potestade, tutela ou representación legal, de acordo co Código civil e normativa complementaria) e os propios menores.</text:span></text:p>
      <text:p text:style-name="P14"/>
      <text:p text:style-name="P11"><text:span text:style-name="T2">Artigo 4. Dereitos e obrigas das persoas usuarias </text:span></text:p>
      <text:p text:style-name="P11"><text:span text:style-name="T1">Son dereitos dos usuarios e usuarias do programa de actividades e de quen posúa a súa patria potestade: </text:span></text:p>
      <text:list xml:id="list2606838500" text:style-name="WWNum2">
        <text:list-item>
          <text:p text:style-name="P1"><text:span text:style-name="T1">O acceso ao programa sen discriminación por razón de nacemento, raza, sexo, relixión, opinión ou calquera outra condición ou circunstancia persoal ou social, incluído calquera tipo de diversidade funcional.</text:span></text:p>
        </text:list-item>
      </text:list>
      <text:list xml:id="list2570707126" text:style-name="WWNum1">
        <text:list-item>
          <text:p text:style-name="P2"><text:span text:style-name="T1">A dignidade persoal, tanto por parte do persoal, como dos demais usuarios. </text:span></text:p>
        </text:list-item>
        <text:list-item>
          <text:p text:style-name="P2"><text:span text:style-name="T1">Ser tratados con respecto e tolerancia baseados nos principios de igualdade e convivencia democrática. </text:span></text:p>
        </text:list-item>
        <text:list-item>
          <text:p text:style-name="P2"><text:span text:style-name="T3">S</text:span><text:span text:style-name="T1">ixilo profesional sobre os datos do seu historial persoal, sanitario, socioeconómico e familiar ao abeiro da Lei orgánica 15/1999, do 13 de decembro, de protección de datos de carácter persoal. </text:span></text:p>
        </text:list-item>
        <text:list-item>
          <text:p text:style-name="P2"><text:span text:style-name="T1">Deixar de asistir ao servizo por vontade propia. </text:span></text:p>
        </text:list-item>
        <text:list-item>
          <text:p text:style-name="P2"><text:span text:style-name="T1">Ser informados, de xeito comprensible, das normas básicas de convivencia, hixiene e respecto mutuo e aos demais. </text:span></text:p>
        </text:list-item>
      </text:list>
      <text:p text:style-name="P11"><text:soft-page-break/><text:span text:style-name="T1">Son obrigas dos usuarios e usuarias do programa de actividades <text:s/>e de quen posúa a súa patria potestade: </text:span></text:p>
      <text:list xml:id="list744203562" text:style-name="WWNum3">
        <text:list-item>
          <text:p text:style-name="P3"><text:span text:style-name="T1">Cumprir o regulamento e demais disposicións legais vixentes. Cumprir os trámites, prazos e requisitos necesarios para o uso do servizo. </text:span></text:p>
        </text:list-item>
        <text:list-item>
          <text:p text:style-name="P8"><text:span text:style-name="T1">Estar ao día no pagamento dos servizos ofertados polo Concello da Baña. A existencia de débeda suporá a non admisión no servizo, a excepción dos casos concretos informados polos Servizos Sociais Municipais considerados de emerxencia social. </text:span></text:p>
        </text:list-item>
        <text:list-item>
          <text:p text:style-name="P3"><text:span text:style-name="T1">Comunicar a baixa cando proceda. </text:span></text:p>
        </text:list-item>
        <text:list-item>
          <text:p text:style-name="P3"><text:span text:style-name="T1">Responsabilizarse daquelas situacións en que por motivos de saúde e malestar, sexa necesario a recollida do menor usuario dos servizos. </text:span></text:p>
        </text:list-item>
        <text:list-item>
          <text:p text:style-name="P3"><text:span text:style-name="T1">Non poderán asistir os/as usuarios/as con febre, (38º rectal, 37,5º bucal, 37,2º axilar), diarrea, vómitos, ou enfermidades contaxiosas, (rubéola, papeiras, sarampelo, lombrigas, gastroenterite vírica, gripe, varicela, etc.). De aparecerlle calquera síntoma das enfermidades anteriores, así como de piollos, será posto en coñecemento dos pais/nais/titor/a para que recollan o seu fillo/a. </text:span></text:p>
        </text:list-item>
      </text:list>
      <text:p text:style-name="P6"/>
      <text:p text:style-name="P11"><text:span text:style-name="T2">Artigo 5. Estrutura do servizo </text:span></text:p>
      <text:p text:style-name="P12"><text:span text:style-name="T1">O servizo está dirixido aos nenos e nenas do Concello da Baña que teñan entre 3 e 14 anos de idade, e estean escolarizados. O campus </text:span><text:span text:style-name="T8">deportivo </text:span><text:span text:style-name="T1">oferta</text:span><text:span text:style-name="T8">rá</text:span><text:span text:style-name="T1"> 30 prazas para os nenos e nenas que cumpran os requisitos de admisión. Este servizo desenvolverase nas instalacións </text:span><text:span text:style-name="T8">deportivas</text:span><text:span text:style-name="T1"> municipais. </text:span><text:span text:style-name="T8">A axencia de lectura ofertará 12 prazas, o servizo desenvolverase no axencia de lectura do concello da Baña. </text:span><text:span text:style-name="T1">As actividades levadas a cabo serán de índole educativa, deportiva e cultural, fomentarán o fortalecemento de valores como a solidariedade, a confianza, a cooperación; así como o respecto persoal e colectivo. Todo isto acompañado de actividades que promovan o completo desenvolvemento da crianza. </text:span></text:p>
      <text:p text:style-name="P16"><text:span text:style-name="T1"/></text:p>
      <text:p text:style-name="P14"/>
      <text:p text:style-name="P11"><text:span text:style-name="T2">Artigo 6. Inscrición</text:span></text:p>
      <text:p text:style-name="P11"><text:span text:style-name="T1">Establecerase un prazo de inscrición dende </text:span><text:span text:style-name="T5">o 17 ata o 27 de marzo.</text:span><text:span text:style-name="T1"> </text:span></text:p>
      <text:p text:style-name="P18"><text:span text:style-name="T1">Consideraranse admitidos/as todos/as aqueles/as que cumprindo o requisito</text:span><text:span text:style-name="T8">s.</text:span></text:p>
      <text:p text:style-name="P14"><text:span text:style-name="T1"/></text:p>
      <text:p text:style-name="P11"><text:span text:style-name="T2">Artigo 7. Criterios de valoración, lista definitiva de admitidos e listaxe de agarda</text:span><text:span text:style-name="T1">. </text:span></text:p>
      <text:p text:style-name="P11"><text:span text:style-name="T1">Condicións para solicitar o servizo: </text:span></text:p>
      <text:list xml:id="list685329474" text:style-name="WWNum5">
        <text:list-item>
          <text:p text:style-name="P4"><text:span text:style-name="T1">Prioridade 1: As crianzas para os que se solicita o programa deberán pertencer a unha unidade familiar empadroada na súa totalidade no Concello da Baña, no momento da publicación da convocatoria e no seu defecto o pai, nai ou titor/a legal e o/a menor para o que se solicita a praza. </text:span></text:p>
        </text:list-item>
        <text:list-item>
          <text:p text:style-name="P4"><text:span text:style-name="T1">Prioridade 2: Menores que estean inscritos nas actividades das escolas deportivas </text:span><text:span text:style-name="T9">e/ou culturais</text:span><text:span text:style-name="T1"> municipais. </text:span></text:p>
        </text:list-item>
        <text:list-item>
          <text:p text:style-name="P4"><text:span text:style-name="T1">Prioridade 3: Crianzas non censadas no municipio </text:span></text:p>
        </text:list-item>
        <text:list-item>
          <text:p text:style-name="P9"><text:soft-page-break/><text:span text:style-name="T1">Que a unidade familiar estea ao día no pagamento de todos os servizos ofertados polo Concello da Baña, e en xeral, non ter débedas co Concello, a excepción dos casos informados polos Servizos Sociais Municipais como Emerxencia Social.</text:span></text:p>
        </text:list-item>
      </text:list>
      <text:p text:style-name="P15"/>
      <text:p text:style-name="P11"><text:span text:style-name="T2">Artigo 8. Persoal municipal e persoal contratado para a prestación do servizo de campamento de verán</text:span><text:span text:style-name="T1"> </text:span></text:p>
      <text:p text:style-name="P11"><text:span text:style-name="T1">O persoal municipal responsable do programa, encargarase da valoración e o deseño das características da prestación do servizo e serán os/as responsables da súa supervisión. Polo tanto, establecerase unha coordinación periódica entre o persoal municipal e o persoal técnico da empresa. </text:span></text:p>
      <text:p text:style-name="P14"/>
      <text:p text:style-name="P11"><text:span text:style-name="T2">Artigo 9. Finalización da prestación do servizo e supostos extraordinarios</text:span><text:span text:style-name="T1"> </text:span></text:p>
      <text:p text:style-name="P11"><text:span text:style-name="T1">Serán causas de baixa nos servizos: </text:span></text:p>
      <text:list xml:id="list571818975" text:style-name="WWNum6">
        <text:list-item>
          <text:p text:style-name="P5"><text:span text:style-name="T1">Incumprimento dos requisitos establecidos. A solicitude da persoa responsable do menor.</text:span></text:p>
        </text:list-item>
        <text:list-item>
          <text:p text:style-name="P5"><text:span text:style-name="T1">A comprobación da falsidade nos documentos ou datos achegados, con independencia das infraccións administrativas e/ou penais que a devandita conduta constitúa. </text:span></text:p>
        </text:list-item>
        <text:list-item>
          <text:p text:style-name="P5"><text:span text:style-name="T1">Concello da Baña resérvase o dereito de admisión e de exclusión temporal ou definitiva do servizo aos menores que se comporten de forma incorrecta ou cuxos responsables non respecten as normas de funcionamento do mesmo.</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ncellería Cultura</meta:initial-creator>
    <meta:editing-cycles>5</meta:editing-cycles>
    <meta:creation-date>2023-03-13T09:10:00</meta:creation-date>
    <dc:date>2023-03-13T11:33:58</dc:date>
    <meta:editing-duration>PT42M37S</meta:editing-duration>
    <meta:generator>LibreOffice/6.3.3.2$Windows_X86_64 LibreOffice_project/a64200df03143b798afd1ec74a12ab50359878ed</meta:generator>
    <meta:document-statistic meta:table-count="0" meta:image-count="0" meta:object-count="0" meta:page-count="3" meta:paragraph-count="40" meta:word-count="938" meta:character-count="5997" meta:non-whitespace-character-count="5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